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c3da5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5d041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d4029" officeooo:paragraph-rsid="0015d041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5d04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officeooo:rsid="001c3da5" fo:background-color="transparent" loext:char-shading-value="0" style:language-complex="zxx" style:country-complex="none"/>
    </style:style>
    <style:style style:name="T4" style:family="text">
      <style:text-properties officeooo:rsid="001d4029" fo:background-color="transparent" loext:char-shading-value="0" style:language-complex="zxx" style:country-complex="none"/>
    </style:style>
    <style:style style:name="T5" style:family="text">
      <style:text-properties officeooo:rsid="001f065e" fo:background-color="transparent" loext:char-shading-value="0" style:language-complex="zxx" style:country-complex="none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cf3cb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3da5" style:font-size-asian="11pt" style:font-name-complex="Verdana" style:font-size-complex="11pt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c3da5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c3da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officeooo:rsid="0020c6bf"/>
    </style:style>
    <style:style style:name="T17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>D<text:span text:style-name="T1">iputadas y Diputados de Santa Fe</text:span></text:p>
      <text:p text:style-name="P2"/>
      <text:p text:style-name="P5"><text:span text:style-name="T6">La Comisión de Industria, Comercio y Turismo ha considerado <text:s/>el Proyecto de Comunicación, </text:span><text:span text:style-name="T10">3</text:span><text:span text:style-name="T12">8041</text:span><text:span text:style-name="T11"> CD-</text:span><text:span text:style-name="T12">FP-PS</text:span><text:span text:style-name="T6">, presentado por </text:span><text:span text:style-name="T7">la</text:span><text:span text:style-name="T6"> Dip</text:span><text:span text:style-name="T8">u</text:span><text:span text:style-name="T7">tada </text:span><text:span text:style-name="T9">Lionella Cattalini</text:span><text:span text:style-name="T6">, por el cual se </text:span><text:span text:style-name="T13">solicita al Poder Ejecutivo, a través de</text:span><text:span text:style-name="T14"> los</text:span><text:span text:style-name="T13"> organismo</text:span><text:span text:style-name="T14">s</text:span><text:span text:style-name="T13"> que corresponda</text:span><text:span text:style-name="T14">n</text:span><text:span text:style-name="T13">, asegur</text:span><text:span text:style-name="T15">e</text:span><text:span text:style-name="T13"> el suministro regular, confiable y económico de gas licuado de petróleo (</text:span><text:span text:style-name="T15">GLP</text:span><text:span text:style-name="T13">) a sectores sociales residenciales de escasos recursos que no cuenten con servicio de gas por redes; </text:span><text:span text:style-name="T6">y, por las razones expuestas en los fundamentos y las que podrá dar el señor miembro informante, aconseja la aprobación del siguiente texto:</text:span></text:p>
      <text:p text:style-name="P2"/>
      <text:p text:style-name="P3"/>
      <text:p text:style-name="P3"/>
      <text:p text:style-name="P3">PROYECTO DE COMUNICACIÓN</text:p>
      <text:p text:style-name="P2"/>
      <text:p text:style-name="P13"><text:span text:style-name="T2">La Cámara de Diputados de la Provincia solicita al Poder Ejecutivo que, por intermedio de</text:span><text:span text:style-name="T3"> los</text:span><text:span text:style-name="T2"> organismo</text:span><text:span text:style-name="T3">s</text:span><text:span text:style-name="T2"> que corresponda</text:span><text:span text:style-name="T3">n</text:span><text:span text:style-name="T2">, arbitre las</text:span><text:span text:style-name="T4"> </text:span><text:span text:style-name="T2">medidas necesarias para:</text:span></text:p>
      <text:p text:style-name="P12"/>
      <text:p text:style-name="P13"><text:span text:style-name="T5">a</text:span><text:span text:style-name="T2">) </text:span><text:span text:style-name="T4">g</text:span><text:span text:style-name="T2">arantizar, a través del organismo que corresponda, el</text:span><text:span text:style-name="T4"> </text:span><text:span text:style-name="T2">acceso universal e igualitario de gas licuado de petróleo</text:span><text:span text:style-name="T4"> </text:span><text:span text:style-name="T2">(GLP) envasado en garrafas para todos los usuarios del</text:span><text:span text:style-name="T4"> </text:span><text:span text:style-name="T2">territorio provincial que lo consuman;</text:span></text:p>
      <text:p text:style-name="P11"/>
      <text:p text:style-name="P13"><text:span text:style-name="T5">b</text:span><text:span text:style-name="T2">) </text:span><text:span text:style-name="T4">a</text:span><text:span text:style-name="T2">segurar el cumplimiento de precios entorno a los precios</text:span><text:span text:style-name="T4"> </text:span><text:span text:style-name="T2">máximos de referencia de GLP envasado en garrafas</text:span><text:span text:style-name="T4"> </text:span><text:span text:style-name="T2">dispuestos por la Secretaría de Energía de la Nación</text:span><text:span text:style-name="T4"> </text:span><text:span text:style-name="T2">garantizando a los sectores de menores recursos la</text:span><text:span text:style-name="T4"> </text:span><text:span text:style-name="T2">adquisición de las garrafas a un precio accesible a su</text:span><text:span text:style-name="T4"> </text:span><text:span text:style-name="T2">economía familiar;</text:span></text:p>
      <text:p text:style-name="P12"/>
      <text:p text:style-name="P13"><text:span text:style-name="T5">c</text:span><text:span text:style-name="T2">) </text:span><text:span text:style-name="T4">c</text:span><text:span text:style-name="T2">ontrolar e inspeccionar la distribución y comercialización</text:span><text:span text:style-name="T4"> </text:span><text:span text:style-name="T2">regular, del gas licuado de petróleo envasado en garrafas a</text:span><text:span text:style-name="T4"> </text:span><text:span text:style-name="T2">todos los usuarios residenciales que no cuenten con servicio</text:span><text:span text:style-name="T4"> </text:span><text:span text:style-name="T2">de gas natural por redes en la provincia;</text:span><text:span text:style-name="T4"> y,</text:span></text:p>
      <text:p text:style-name="P11"/>
      <text:p text:style-name="P13"><text:span text:style-name="T5">d</text:span><text:span text:style-name="T2">) </text:span><text:span text:style-name="T4">i</text:span><text:span text:style-name="T2">mplementar, a través del organismo competente, una línea</text:span><text:span text:style-name="T4"> </text:span><text:span text:style-name="T2">de atención telefónica sin cargo para la recepción de</text:span><text:span text:style-name="T4"> </text:span><text:span text:style-name="T2">denuncias de los usuarios residenciales por falta de</text:span><text:span text:style-name="T4"> </text:span><text:span text:style-name="T2">abastecimiento de GLP envasado en garrafas o por</text:span><text:span text:style-name="T4"> </text:span><text:span text:style-name="T2">incumplimiento del </text:span><text:soft-page-break/><text:span text:style-name="T2">precio acordado</text:span><text:span text:style-name="T4">.</text:span></text:p>
      <text:p text:style-name="P10"/>
      <text:p text:style-name="P16">Sala de la Comisión;<text:span text:style-name="T16"> 13 de mayo de 2020</text:span></text:p>
      <text:p text:style-name="P8"/>
      <text:p text:style-name="P9">GARIBAY - PACCHIOTTI - PERALTA - DI STEFANO</text:p>
      <text:p text:style-name="P6"/>
      <text:p text:style-name="P6">MARTÍNEZ - BLANCO<text:span text:style-name="T17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8:33.374788100</dc:date>
    <meta:print-date>2020-05-20T11:01:35.735540094</meta:print-date>
    <meta:editing-cycles>56</meta:editing-cycles>
    <meta:editing-duration>PT2H2M49S</meta:editing-duration>
    <meta:generator>LibreOffice/6.3.4.2$Linux_X86_64 LibreOffice_project/30$Build-2</meta:generator>
    <meta:document-statistic meta:table-count="0" meta:image-count="1" meta:object-count="0" meta:page-count="2" meta:paragraph-count="13" meta:word-count="315" meta:character-count="2006" meta:non-whitespace-character-count="1699"/>
  </office:meta>
</office:document-meta>
</file>